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 style:master-page-name="Standard">
      <style:paragraph-properties fo:text-align="justify" style:justify-single-word="false" style:page-number="auto"/>
    </style:style>
    <style:style style:name="P4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 fo:font-size="9pt" style:font-size-asian="9pt"/>
    </style:style>
    <style:style style:name="T2" style:family="text">
      <style:text-properties fo:font-size="9pt" style:font-size-asian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РЕЕСТР МУНИЦИПАЛЬНОЙ СОБСТВЕННОСТИ</text:p>
      <text:p text:style-name="P1"/>
      <text:p text:style-name="P1"><text:span text:style-name="T2">┌───┬────────────────────┬───────────────────────────┬───────┬──────────┬─────────┐</text:span></text:p>
      <text:p text:style-name="P1"><text:span text:style-name="T2">│ N │Наименование объекта│ <text:s text:c="3"/>Адрес, технические <text:s text:c="4"/>│ Коли- │ <text:s text:c="2"/>Год <text:s text:c="3"/>│Площадь, │</text:span></text:p>
      <text:p text:style-name="P1"><text:span text:style-name="T2">│п/п│ <text:s text:c="19"/>│ <text:s text:c="5"/>характеристики, <text:s text:c="5"/>│чество,│постройки,│ протя- <text:s/>│</text:span></text:p>
      <text:p text:style-name="P1"><text:span text:style-name="T2">│ <text:s text:c="2"/>│ <text:s text:c="19"/>│ <text:s text:c="4"/>инвентарный номер <text:s text:c="4"/>│ штук <text:s/>│ приобре- │женность,│</text:span></text:p>
      <text:p text:style-name="P1"><text:span text:style-name="T2">│ <text:s text:c="2"/>│ <text:s text:c="19"/>│ <text:s text:c="26"/>│ <text:s text:c="6"/>│ <text:s/>тения <text:s text:c="2"/>│кв. метр,│</text:span></text:p>
      <text:p text:style-name="P1"><text:span text:style-name="T2">│ <text:s text:c="2"/>│ <text:s text:c="19"/>│ <text:s text:c="26"/>│ <text:s text:c="6"/>│ <text:s text:c="9"/>│ п. метр 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1 │Здание администрации│Самарская <text:s text:c="9"/>область,│ <text:s text:c="2"/>1 <text:s text:c="2"/>│ <text:s text:c="2"/>1994 <text:s text:c="2"/>│ <text:s/>500,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8а, <text:s/>инвентарный <text:s/>номер│ <text:s text:c="6"/>│ <text:s text:c="9"/>│ <text:s text:c="8"/>│</text:span></text:p>
      <text:p text:style-name="P1"><text:span text:style-name="T2">│ <text:s text:c="2"/>│ <text:s text:c="19"/>│10101005 <text:s text:c="18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2 │Гараж <text:s text:c="14"/>│Самарская <text:s text:c="9"/>область,│ <text:s text:c="2"/>1 <text:s text:c="2"/>│ <text:s text:c="2"/>1994 <text:s text:c="2"/>│ <text:s/>100,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8а, <text:s/>инвентарный <text:s/>номер│ <text:s text:c="6"/>│ <text:s text:c="9"/>│ <text:s text:c="8"/>│</text:span></text:p>
      <text:p text:style-name="P1"><text:span text:style-name="T2">│ <text:s text:c="2"/>│ <text:s text:c="19"/>│101003 <text:s text:c="20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3 │Здание аптеки <text:s text:c="6"/>│Самарская <text:s text:c="9"/>область,│ <text:s text:c="2"/>1 <text:s text:c="2"/>│ <text:s text:c="2"/>1981 <text:s text:c="2"/>│ <text:s/>50,6 <text:s text:c="2"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<text:s/>3а, <text:s/>инвентарный <text:s/>номер│ <text:s text:c="6"/>│ <text:s text:c="9"/>│ <text:s text:c="8"/>│</text:span></text:p>
      <text:p text:style-name="P1"><text:span text:style-name="T2">│ <text:s text:c="2"/>│ <text:s text:c="19"/>│101008 <text:s text:c="20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4 │Копировальный <text:s text:c="6"/>│0101040003 <text:s text:c="16"/>│ <text:s text:c="2"/>1 <text:s text:c="2"/>│ <text:s text:c="2"/>2002 <text:s text:c="2"/>│ <text:s text:c="8"/>│</text:span></text:p>
      <text:p text:style-name="P1"><text:span text:style-name="T2">│ <text:s text:c="2"/>│аппарат "Canon" <text:s text:c="4"/>│ <text:s text:c="2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5 │Процессор <text:s text:c="10"/>│0101040004 <text:s text:c="16"/>│ <text:s text:c="2"/>1 <text:s text:c="2"/>│ <text:s text:c="2"/>2005 <text:s text:c="2"/>│ <text:s text:c="8"/>│</text:span></text:p>
      <text:p text:style-name="P1"><text:span text:style-name="T2">│ <text:s text:c="2"/>│"Артек 52х Maxdisc" │ <text:s text:c="2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6 │Монитор "LG" <text:s text:c="7"/>│0101040005 <text:s text:c="16"/>│ <text:s text:c="2"/>1 <text:s text:c="2"/>│ <text:s text:c="2"/>2005 <text:s text:c="2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7 │Принтер <text:s text:c="6"/>"XEROX│0101040006 <text:s text:c="16"/>│ <text:s text:c="2"/>1 <text:s text:c="2"/>│ <text:s text:c="2"/>2005 <text:s text:c="2"/>│ <text:s text:c="8"/>│</text:span></text:p>
      <text:p text:style-name="P1"><text:span text:style-name="T2">│ <text:s text:c="2"/>│Phaser 3116" <text:s text:c="7"/>│ <text:s text:c="2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8 │ВАЗ-21053 <text:s text:c="10"/>│ПТС <text:s text:c="3"/>63 <text:s text:c="3"/>ЕХ <text:s text:c="4"/>377039,│ <text:s text:c="2"/>1 <text:s text:c="2"/>│ <text:s text:c="2"/>2000 <text:s text:c="2"/>│ <text:s text:c="8"/>│</text:span></text:p>
      <text:p text:style-name="P1"><text:span text:style-name="T2">│ <text:s text:c="2"/>│ <text:s text:c="19"/>│идентификационный номер <text:s text:c="3"/>│ <text:s text:c="6"/>│ <text:s text:c="9"/>│ <text:s text:c="8"/>│</text:span></text:p>
      <text:p text:style-name="P1"><text:span text:style-name="T2">│ <text:s text:c="2"/>│ <text:s text:c="19"/>│ХТА <text:s/>21053011906153, <text:s/>номер│ <text:s text:c="6"/>│ <text:s text:c="9"/>│ <text:s text:c="8"/>│</text:span></text:p>
      <text:p text:style-name="P1"><text:span text:style-name="T2">│ <text:s text:c="2"/>│ <text:s text:c="19"/>│двигателя <text:s text:c="2"/>2103 <text:s text:c="2"/>6341028,│ <text:s text:c="6"/>│ <text:s text:c="9"/>│ <text:s text:c="8"/>│</text:span></text:p>
      <text:p text:style-name="P1"><text:span text:style-name="T2">│ <text:s text:c="2"/>│ <text:s text:c="19"/>│номер <text:s text:c="3"/>кузова <text:s text:c="3"/>1906153,│ <text:s text:c="6"/>│ <text:s text:c="9"/>│ <text:s text:c="8"/>│</text:span></text:p>
      <text:p text:style-name="P1"><text:span text:style-name="T2">│ <text:s text:c="2"/>│ <text:s text:c="19"/>│инвентарный <text:s text:c="10"/>номер│ <text:s text:c="6"/>│ <text:s text:c="9"/>│ <text:s text:c="8"/>│</text:span></text:p>
      <text:p text:style-name="P1"><text:span text:style-name="T2">│ <text:s text:c="2"/>│ <text:s text:c="19"/>│0101050007 <text:s text:c="1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 9 │Прицеп-емкость <text:s text:c="5"/>│0101050004 <text:s text:c="16"/>│ <text:s text:c="2"/>1 <text:s text:c="2"/>│ <text:s text:c="2"/>1992 <text:s text:c="2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0 │Набор мебели <text:s/>"Жилая│0101060001 <text:s text:c="16"/>│ <text:s text:c="2"/>1 <text:s text:c="2"/>│ <text:s text:c="2"/>1994 <text:s text:c="2"/>│ <text:s text:c="8"/>│</text:span></text:p>
      <text:p text:style-name="P1"><text:span text:style-name="T2">│ <text:s text:c="2"/>│комната" <text:s text:c="11"/>│ <text:s text:c="2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1 │Стол-приставка <text:s text:c="5"/>│0101060002 <text:s text:c="16"/>│ <text:s text:c="2"/>1 <text:s text:c="2"/>│ <text:s text:c="2"/>2006 <text:s text:c="2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2 │Прицеп-тележка <text:s text:c="5"/>│0101050003 <text:s text:c="16"/>│ <text:s text:c="2"/>1 <text:s text:c="2"/>│ <text:s text:c="2"/>1992 <text:s text:c="2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3 │ВАЗ-2153 <text:s text:c="11"/>│ПТС <text:s text:c="3"/>63 <text:s text:c="3"/>ЕТ <text:s text:c="4"/>292155,│ <text:s text:c="2"/>1 <text:s text:c="2"/>│ <text:s text:c="2"/>1992 <text:s text:c="2"/>│ <text:s text:c="8"/>│</text:span></text:p>
      <text:p text:style-name="P1"><text:span text:style-name="T2">│ <text:s text:c="2"/>│ <text:s text:c="19"/>│идентификационный номер <text:s text:c="3"/>│ <text:s text:c="6"/>│ <text:s text:c="9"/>│ <text:s text:c="8"/>│</text:span></text:p>
      <text:p text:style-name="P1"><text:span text:style-name="T2">│ <text:s text:c="2"/>│ <text:s text:c="19"/>│ХТА <text:s/>210510М1219712, <text:s/>номер│ <text:s text:c="6"/>│ <text:s text:c="9"/>│ <text:s text:c="8"/>│</text:span></text:p>
      <text:p text:style-name="P1"><text:span text:style-name="T2">│ <text:s text:c="2"/>│ <text:s text:c="19"/>│двигателя <text:s text:c="2"/>2103 <text:s text:c="2"/>5257160,│ <text:s text:c="6"/>│ <text:s text:c="9"/>│ <text:s text:c="8"/>│</text:span></text:p>
      <text:p text:style-name="P1"><text:span text:style-name="T2">│ <text:s text:c="2"/>│ <text:s text:c="19"/>│номер <text:s text:c="3"/>кузова <text:s text:c="3"/>1219712,│ <text:s text:c="6"/>│ <text:s text:c="9"/>│ <text:s text:c="8"/>│</text:span></text:p>
      <text:p text:style-name="P1"><text:span text:style-name="T2">│ <text:s text:c="2"/>│ <text:s text:c="19"/>│инвентарный <text:s text:c="10"/>номер│ <text:s text:c="6"/>│ <text:s text:c="9"/>│ <text:s text:c="8"/>│</text:span></text:p>
      <text:p text:style-name="P1"><text:span text:style-name="T2">│ <text:s text:c="2"/>│ <text:s text:c="19"/>│0101050006 <text:s text:c="1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4 │Квартира <text:s text:c="11"/>│445163, Самарская <text:s/>область,│ <text:s text:c="2"/>1 <text:s text:c="2"/>│ <text:s text:c="2"/>1966 <text:s text:c="2"/>│ <text:s/>31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<text:s/>кв. <text:s/>1, <text:s/>инвентарный│ <text:s text:c="6"/>│ <text:s text:c="9"/>│ <text:s text:c="8"/>│</text:span></text:p>
      <text:p text:style-name="P1"><text:span text:style-name="T2">│ <text:s text:c="2"/>│ <text:s text:c="19"/>│номер 18191 <text:s text:c="15"/>│ <text:s text:c="6"/>│ <text:s text:c="9"/>│ <text:s text:c="8"/>│</text:span></text:p>
      <text:p text:style-name="P1"><text:soft-page-break/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5 │Квартира <text:s text:c="11"/>│445163, Самарская <text:s/>область,│ <text:s text:c="2"/>1 <text:s text:c="2"/>│ <text:s text:c="2"/>1966 <text:s text:c="2"/>│ <text:s/>45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<text:s/>кв. <text:s/>3, <text:s/>инвентарный│ <text:s text:c="6"/>│ <text:s text:c="9"/>│ <text:s text:c="8"/>│</text:span></text:p>
      <text:p text:style-name="P1"><text:span text:style-name="T2">│ <text:s text:c="2"/>│ <text:s text:c="19"/>│номер 18193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6 │Квартира <text:s text:c="11"/>│445163, Самарская <text:s/>область,│ <text:s text:c="2"/>1 <text:s text:c="2"/>│ <text:s text:c="2"/>1966 <text:s text:c="2"/>│ <text:s/>39,6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<text:s/>кв. <text:s/>6, <text:s/>инвентарный│ <text:s text:c="6"/>│ <text:s text:c="9"/>│ <text:s text:c="8"/>│</text:span></text:p>
      <text:p text:style-name="P1"><text:span text:style-name="T2">│ <text:s text:c="2"/>│ <text:s text:c="19"/>│номер 18196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7 │Квартира <text:s text:c="11"/>│445163, Самарская <text:s/>область,│ <text:s text:c="2"/>1 <text:s text:c="2"/>│ <text:s text:c="2"/>1966 <text:s text:c="2"/>│ <text:s/>41,6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<text:s/>кв. <text:s/>9, <text:s/>инвентарный│ <text:s text:c="6"/>│ <text:s text:c="9"/>│ <text:s text:c="8"/>│</text:span></text:p>
      <text:p text:style-name="P1"><text:span text:style-name="T2">│ <text:s text:c="2"/>│ <text:s text:c="19"/>│номер 18199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8 │Квартира <text:s text:c="11"/>│445163, Самарская <text:s/>область,│ <text:s text:c="2"/>1 <text:s text:c="2"/>│ <text:s text:c="2"/>1966 <text:s text:c="2"/>│ <text:s/>43,9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кв. <text:s/>13, <text:s/>инвентарный│ <text:s text:c="6"/>│ <text:s text:c="9"/>│ <text:s text:c="8"/>│</text:span></text:p>
      <text:p text:style-name="P1"><text:span text:style-name="T2">│ <text:s text:c="2"/>│ <text:s text:c="19"/>│номер 181913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9 │Квартира <text:s text:c="11"/>│445163, Самарская <text:s/>область,│ <text:s text:c="2"/>1 <text:s text:c="2"/>│ <text:s text:c="2"/>1966 <text:s text:c="2"/>│ <text:s/>43,9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кв. <text:s/>14, <text:s/>инвентарный│ <text:s text:c="6"/>│ <text:s text:c="9"/>│ <text:s text:c="8"/>│</text:span></text:p>
      <text:p text:style-name="P1"><text:span text:style-name="T2">│ <text:s text:c="2"/>│ <text:s text:c="19"/>│номер 181914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0 │Квартира <text:s text:c="11"/>│445163, Самарская <text:s/>область,│ <text:s text:c="2"/>1 <text:s text:c="2"/>│ <text:s text:c="2"/>1966 <text:s text:c="2"/>│ <text:s/>39,7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кв. <text:s/>15, <text:s/>инвентарный│ <text:s text:c="6"/>│ <text:s text:c="9"/>│ <text:s text:c="8"/>│</text:span></text:p>
      <text:p text:style-name="P1"><text:span text:style-name="T2">│ <text:s text:c="2"/>│ <text:s text:c="19"/>│номер 181915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1 │Квартира <text:s text:c="11"/>│445163, Самарская <text:s/>область,│ <text:s text:c="2"/>1 <text:s text:c="2"/>│ <text:s text:c="2"/>1966 <text:s text:c="2"/>│ <text:s/>32,2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1, кв. <text:s/>16, <text:s/>инвентарный│ <text:s text:c="6"/>│ <text:s text:c="9"/>│ <text:s text:c="8"/>│</text:span></text:p>
      <text:p text:style-name="P1"><text:span text:style-name="T2">│ <text:s text:c="2"/>│ <text:s text:c="19"/>│номер 181916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2 │Жилой дом <text:s text:c="10"/>│445163, Самарская <text:s/>область,│ <text:s text:c="2"/>1 <text:s text:c="2"/>│ <text:s text:c="2"/>1970 <text:s text:c="2"/>│ <text:s/>120,4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<text:s/>48, <text:s/>инвентарный <text:s/>номер│ <text:s text:c="6"/>│ <text:s text:c="9"/>│ <text:s text:c="8"/>│</text:span></text:p>
      <text:p text:style-name="P1"><text:span text:style-name="T2">│ <text:s text:c="2"/>│ <text:s text:c="19"/>│1822 <text:s text:c="22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3 │Квартира <text:s text:c="11"/>│445163, Самарская <text:s/>область,│ <text:s text:c="2"/>1 <text:s text:c="2"/>│ <text:s text:c="2"/>1970 <text:s text:c="2"/>│ <text:s/>39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20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4 │Квартира <text:s text:c="11"/>│445163, Самарская <text:s/>область,│ <text:s text:c="2"/>1 <text:s text:c="2"/>│ <text:s text:c="2"/>1970 <text:s text:c="2"/>│ <text:s/>54,8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<text:s/>кв. <text:s/>8, <text:s/>инвентарный│ <text:s text:c="6"/>│ <text:s text:c="9"/>│ <text:s text:c="8"/>│</text:span></text:p>
      <text:p text:style-name="P1"><text:span text:style-name="T2">│ <text:s text:c="2"/>│ <text:s text:c="19"/>│номер 18208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5 │Квартира <text:s text:c="11"/>│445163, Самарская <text:s/>область,│ <text:s text:c="2"/>1 <text:s text:c="2"/>│ <text:s text:c="2"/>1970 <text:s text:c="2"/>│ <text:s/>43,9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кв. <text:s/>10, <text:s/>инвентарный│ <text:s text:c="6"/>│ <text:s text:c="9"/>│ <text:s text:c="8"/>│</text:span></text:p>
      <text:p text:style-name="P1"><text:span text:style-name="T2">│ <text:s text:c="2"/>│ <text:s text:c="19"/>│номер 182010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6 │Квартира <text:s text:c="11"/>│445163, Самарская <text:s/>область,│ <text:s text:c="2"/>1 <text:s text:c="2"/>│ <text:s text:c="2"/>1970 <text:s text:c="2"/>│ <text:s/>40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кв. <text:s/>11, <text:s/>инвентарный│ <text:s text:c="6"/>│ <text:s text:c="9"/>│ <text:s text:c="8"/>│</text:span></text:p>
      <text:p text:style-name="P1"><text:soft-page-break/><text:span text:style-name="T2">│ <text:s text:c="2"/>│ <text:s text:c="19"/>│номер 182011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7 │Квартира <text:s text:c="11"/>│445163, Самарская <text:s/>область,│ <text:s text:c="2"/>1 <text:s text:c="2"/>│ <text:s text:c="2"/>1970 <text:s text:c="2"/>│ <text:s/>31,3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кв. <text:s/>12, <text:s/>инвентарный│ <text:s text:c="6"/>│ <text:s text:c="9"/>│ <text:s text:c="8"/>│</text:span></text:p>
      <text:p text:style-name="P1"><text:span text:style-name="T2">│ <text:s text:c="2"/>│ <text:s text:c="19"/>│номер 182012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8 │Квартира <text:s text:c="11"/>│445163, Самарская <text:s/>область,│ <text:s text:c="2"/>1 <text:s text:c="2"/>│ <text:s text:c="2"/>1970 <text:s text:c="2"/>│ <text:s/>39,6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, кв. <text:s/>15, <text:s/>инвентарный│ <text:s text:c="6"/>│ <text:s text:c="9"/>│ <text:s text:c="8"/>│</text:span></text:p>
      <text:p text:style-name="P1"><text:span text:style-name="T2">│ <text:s text:c="2"/>│ <text:s text:c="19"/>│номер 182015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29 │Квартира <text:s text:c="11"/>│445163, Самарская <text:s/>область,│ <text:s text:c="2"/>1 <text:s text:c="2"/>│ <text:s text:c="2"/>1980 <text:s text:c="2"/>│ <text:s/>60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1, <text:s/>кв. <text:s/>1, <text:s/>инвентарный│ <text:s text:c="6"/>│ <text:s text:c="9"/>│ <text:s text:c="8"/>│</text:span></text:p>
      <text:p text:style-name="P1"><text:span text:style-name="T2">│ <text:s text:c="2"/>│ <text:s text:c="19"/>│номер 18101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0 │Квартира <text:s text:c="11"/>│445163, Самарская <text:s/>область,│ <text:s text:c="2"/>1 <text:s text:c="2"/>│ <text:s text:c="2"/>1973 <text:s text:c="2"/>│ <text:s/>44,9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3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1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1 │Квартира <text:s text:c="11"/>│445163, Самарская <text:s/>область,│ <text:s text:c="2"/>1 <text:s text:c="2"/>│ <text:s text:c="2"/>1972 <text:s text:c="2"/>│ <text:s/>44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11, кв. <text:s/>2, <text:s/>инвентарный│ <text:s text:c="6"/>│ <text:s text:c="9"/>│ <text:s text:c="8"/>│</text:span></text:p>
      <text:p text:style-name="P1"><text:span text:style-name="T2">│ <text:s text:c="2"/>│ <text:s text:c="19"/>│номер 1809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2 │Квартира <text:s text:c="11"/>│445163, Самарская <text:s/>область,│ <text:s text:c="2"/>1 <text:s text:c="2"/>│ <text:s text:c="2"/>1962 <text:s text:c="2"/>│ <text:s/>46,5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16, кв. <text:s/>2, <text:s/>инвентарный│ <text:s text:c="6"/>│ <text:s text:c="9"/>│ <text:s text:c="8"/>│</text:span></text:p>
      <text:p text:style-name="P1"><text:span text:style-name="T2">│ <text:s text:c="2"/>│ <text:s text:c="19"/>│номер 1837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3 │Квартира <text:s text:c="11"/>│445163, Самарская <text:s/>область,│ <text:s text:c="2"/>1 <text:s text:c="2"/>│ <text:s text:c="2"/>1962 <text:s text:c="2"/>│ <text:s/>41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14, кв. <text:s/>2, <text:s/>инвентарный│ <text:s text:c="6"/>│ <text:s text:c="9"/>│ <text:s text:c="8"/>│</text:span></text:p>
      <text:p text:style-name="P1"><text:span text:style-name="T2">│ <text:s text:c="2"/>│ <text:s text:c="19"/>│номер 1813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4 │Квартира <text:s text:c="11"/>│445163, Самарская <text:s/>область,│ <text:s text:c="2"/>1 <text:s text:c="2"/>│ <text:s text:c="2"/>1962 <text:s text:c="2"/>│ <text:s/>29,6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12, кв. <text:s/>1, <text:s/>инвентарный│ <text:s text:c="6"/>│ <text:s text:c="9"/>│ <text:s text:c="8"/>│</text:span></text:p>
      <text:p text:style-name="P1"><text:span text:style-name="T2">│ <text:s text:c="2"/>│ <text:s text:c="19"/>│номер 18081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5 │Квартира <text:s text:c="11"/>│445163, Самарская <text:s/>область,│ <text:s text:c="2"/>1 <text:s text:c="2"/>│ <text:s text:c="2"/>1965 <text:s text:c="2"/>│ <text:s/>43,1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8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5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6 │Квартира <text:s text:c="11"/>│445163, Самарская <text:s/>область,│ <text:s text:c="2"/>1 <text:s text:c="2"/>│ <text:s text:c="2"/>1972 <text:s text:c="2"/>│ <text:s/>48,7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4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24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7 │Квартира <text:s text:c="11"/>│445163, Самарская <text:s/>область,│ <text:s text:c="2"/>1 <text:s text:c="2"/>│ <text:s text:c="2"/>1981 <text:s text:c="2"/>│ <text:s/>50,8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2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36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8 │Квартира <text:s text:c="11"/>│445163, Самарская <text:s/>область,│ <text:s text:c="2"/>1 <text:s text:c="2"/>│ <text:s text:c="2"/>1981 <text:s text:c="2"/>│ <text:s/>31,7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oft-page-break/><text:span text:style-name="T2">│ <text:s text:c="2"/>│ <text:s text:c="19"/>│д. 2, <text:s/>кв. <text:s/>3, <text:s/>инвентарный│ <text:s text:c="6"/>│ <text:s text:c="9"/>│ <text:s text:c="8"/>│</text:span></text:p>
      <text:p text:style-name="P1"><text:span text:style-name="T2">│ <text:s text:c="2"/>│ <text:s text:c="19"/>│номер 18363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39 │Квартира <text:s text:c="11"/>│445163, Самарская <text:s/>область,│ <text:s text:c="2"/>1 <text:s text:c="2"/>│ <text:s text:c="2"/>1981 <text:s text:c="2"/>│ <text:s/>51,3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2, <text:s/>кв. <text:s/>6, <text:s/>инвентарный│ <text:s text:c="6"/>│ <text:s text:c="9"/>│ <text:s text:c="8"/>│</text:span></text:p>
      <text:p text:style-name="P1"><text:span text:style-name="T2">│ <text:s text:c="2"/>│ <text:s text:c="19"/>│номер 18366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0 │Квартира <text:s text:c="11"/>│445163, Самарская <text:s/>область,│ <text:s text:c="2"/>1 <text:s text:c="2"/>│ <text:s text:c="2"/>1981 <text:s text:c="2"/>│ <text:s/>59,6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2, <text:s/>кв. <text:s/>8, <text:s/>инвентарный│ <text:s text:c="6"/>│ <text:s text:c="9"/>│ <text:s text:c="8"/>│</text:span></text:p>
      <text:p text:style-name="P1"><text:span text:style-name="T2">│ <text:s text:c="2"/>│ <text:s text:c="19"/>│номер 18368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1 │Квартира <text:s text:c="11"/>│445163, Самарская <text:s/>область,│ <text:s text:c="2"/>1 <text:s text:c="2"/>│ <text:s text:c="2"/>1981 <text:s text:c="2"/>│ <text:s/>60,2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2, <text:s/>кв. <text:s/>9, <text:s/>инвентарный│ <text:s text:c="6"/>│ <text:s text:c="9"/>│ <text:s text:c="8"/>│</text:span></text:p>
      <text:p text:style-name="P1"><text:span text:style-name="T2">│ <text:s text:c="2"/>│ <text:s text:c="19"/>│номер 18369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2 │Квартира <text:s text:c="11"/>│445163, Самарская <text:s/>область,│ <text:s text:c="2"/>1 <text:s text:c="2"/>│ <text:s text:c="2"/>1981 <text:s text:c="2"/>│ <text:s/>41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троителей, <text:s text:c="3"/>│ <text:s text:c="6"/>│ <text:s text:c="9"/>│ <text:s text:c="8"/>│</text:span></text:p>
      <text:p text:style-name="P1"><text:span text:style-name="T2">│ <text:s text:c="2"/>│ <text:s text:c="19"/>│д. 2, кв. <text:s/>12, <text:s/>инвентарный│ <text:s text:c="6"/>│ <text:s text:c="9"/>│ <text:s text:c="8"/>│</text:span></text:p>
      <text:p text:style-name="P1"><text:span text:style-name="T2">│ <text:s text:c="2"/>│ <text:s text:c="19"/>│номер 183612 <text:s text:c="1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3 │Квартира <text:s text:c="11"/>│445163, Самарская <text:s/>область,│ <text:s text:c="2"/>1 <text:s text:c="2"/>│ <text:s text:c="2"/>1962 <text:s text:c="2"/>│ <text:s/>60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оветская, <text:s text:c="4"/>│ <text:s text:c="6"/>│ <text:s text:c="9"/>│ <text:s text:c="8"/>│</text:span></text:p>
      <text:p text:style-name="P1"><text:span text:style-name="T2">│ <text:s text:c="2"/>│ <text:s text:c="19"/>│д. 16, кв. <text:s/>1, <text:s/>инвентарный│ <text:s text:c="6"/>│ <text:s text:c="9"/>│ <text:s text:c="8"/>│</text:span></text:p>
      <text:p text:style-name="P1"><text:span text:style-name="T2">│ <text:s text:c="2"/>│ <text:s text:c="19"/>│номер 18351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4 │Квартира <text:s text:c="11"/>│445163, Самарская <text:s/>область,│ <text:s text:c="2"/>1 <text:s text:c="2"/>│ <text:s text:c="2"/>1962 <text:s text:c="2"/>│ <text:s/>61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Советская, <text:s text:c="4"/>│ <text:s text:c="6"/>│ <text:s text:c="9"/>│ <text:s text:c="8"/>│</text:span></text:p>
      <text:p text:style-name="P1"><text:span text:style-name="T2">│ <text:s text:c="2"/>│ <text:s text:c="19"/>│д. 16, кв. <text:s/>2, <text:s/>инвентарный│ <text:s text:c="6"/>│ <text:s text:c="9"/>│ <text:s text:c="8"/>│</text:span></text:p>
      <text:p text:style-name="P1"><text:span text:style-name="T2">│ <text:s text:c="2"/>│ <text:s text:c="19"/>│номер 1835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5 │Квартира <text:s text:c="11"/>│445163, Самарская <text:s/>область,│ <text:s text:c="2"/>1 <text:s text:c="2"/>│ <text:s text:c="2"/>1987 <text:s text:c="2"/>│ <text:s/>66,3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Октябрьская, <text:s text:c="2"/>│ <text:s text:c="6"/>│ <text:s text:c="9"/>│ <text:s text:c="8"/>│</text:span></text:p>
      <text:p text:style-name="P1"><text:span text:style-name="T2">│ <text:s text:c="2"/>│ <text:s text:c="19"/>│д. 8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6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6 │Квартира <text:s text:c="11"/>│445163, Самарская <text:s/>область,│ <text:s text:c="2"/>1 <text:s text:c="2"/>│ <text:s text:c="2"/>1987 <text:s text:c="2"/>│ <text:s/>66,1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Октябрьская, <text:s text:c="2"/>│ <text:s text:c="6"/>│ <text:s text:c="9"/>│ <text:s text:c="8"/>│</text:span></text:p>
      <text:p text:style-name="P1"><text:span text:style-name="T2">│ <text:s text:c="2"/>│ <text:s text:c="19"/>│д. 2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7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7 │Квартира <text:s text:c="11"/>│445163, Самарская <text:s/>область,│ <text:s text:c="2"/>1 <text:s text:c="2"/>│ <text:s text:c="2"/>1987 <text:s text:c="2"/>│ <text:s/>65,8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Октябрьская, <text:s text:c="2"/>│ <text:s text:c="6"/>│ <text:s text:c="9"/>│ <text:s text:c="8"/>│</text:span></text:p>
      <text:p text:style-name="P1"><text:span text:style-name="T2">│ <text:s text:c="2"/>│ <text:s text:c="19"/>│д. 9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18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8 │Жилой дом <text:s text:c="10"/>│445163, Самарская <text:s/>область,│ <text:s text:c="2"/>1 <text:s text:c="2"/>│ <text:s text:c="2"/>1962 <text:s text:c="2"/>│ <text:s/>56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Рабочая, д. 27,│ <text:s text:c="6"/>│ <text:s text:c="9"/>│ <text:s text:c="8"/>│</text:span></text:p>
      <text:p text:style-name="P1"><text:span text:style-name="T2">│ <text:s text:c="2"/>│ <text:s text:c="19"/>│инвентарный номер 1827 <text:s text:c="4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49 │Квартира <text:s text:c="11"/>│445163, Самарская <text:s/>область,│ <text:s text:c="2"/>1 <text:s text:c="2"/>│ <text:s text:c="2"/>1974 <text:s text:c="2"/>│ <text:s/>21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Рабочая, д. <text:s/>1,│ <text:s text:c="6"/>│ <text:s text:c="9"/>│ <text:s text:c="8"/>│</text:span></text:p>
      <text:p text:style-name="P1"><text:span text:style-name="T2">│ <text:s text:c="2"/>│ <text:s text:c="19"/>│кв. <text:s/>2, <text:s/>инвентарный <text:s/>номер│ <text:s text:c="6"/>│ <text:s text:c="9"/>│ <text:s text:c="8"/>│</text:span></text:p>
      <text:p text:style-name="P1"><text:span text:style-name="T2">│ <text:s text:c="2"/>│ <text:s text:c="19"/>│18292 <text:s text:c="21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0 │Квартира <text:s text:c="11"/>│445163, Самарская <text:s/>область,│ <text:s text:c="2"/>1 <text:s text:c="2"/>│ <text:s text:c="2"/>1959 <text:s text:c="2"/>│ <text:s/>29,4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Рабочая, д. <text:s/>5,│ <text:s text:c="6"/>│ <text:s text:c="9"/>│ <text:s text:c="8"/>│</text:span></text:p>
      <text:p text:style-name="P1"><text:soft-page-break/><text:span text:style-name="T2">│ <text:s text:c="2"/>│ <text:s text:c="19"/>│кв. <text:s/>1, <text:s/>инвентарный <text:s/>номер│ <text:s text:c="6"/>│ <text:s text:c="9"/>│ <text:s text:c="8"/>│</text:span></text:p>
      <text:p text:style-name="P1"><text:span text:style-name="T2">│ <text:s text:c="2"/>│ <text:s text:c="19"/>│18251 <text:s text:c="21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1 │Квартира <text:s text:c="11"/>│445163, Самарская <text:s/>область,│ <text:s text:c="2"/>1 <text:s text:c="2"/>│ <text:s text:c="2"/>1970 <text:s text:c="2"/>│ <text:s/>36,7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<text:s/>Кооперативная,│ <text:s text:c="6"/>│ <text:s text:c="9"/>│ <text:s text:c="8"/>│</text:span></text:p>
      <text:p text:style-name="P1"><text:span text:style-name="T2">│ <text:s text:c="2"/>│ <text:s text:c="19"/>│д. 17, кв. <text:s/>1, <text:s/>инвентарный│ <text:s text:c="6"/>│ <text:s text:c="9"/>│ <text:s text:c="8"/>│</text:span></text:p>
      <text:p text:style-name="P1"><text:span text:style-name="T2">│ <text:s text:c="2"/>│ <text:s text:c="19"/>│номер 18311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2 │Квартира <text:s text:c="11"/>│445163, Самарская <text:s/>область,│ <text:s text:c="2"/>1 <text:s text:c="2"/>│ <text:s text:c="2"/>1970 <text:s text:c="2"/>│ <text:s/>26,3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/>ул. <text:s/>Первомайская,│ <text:s text:c="6"/>│ <text:s text:c="9"/>│ <text:s text:c="8"/>│</text:span></text:p>
      <text:p text:style-name="P1"><text:span text:style-name="T2">│ <text:s text:c="2"/>│ <text:s text:c="19"/>│д. 7, <text:s/>кв. <text:s/>2, <text:s/>инвентарный│ <text:s text:c="6"/>│ <text:s text:c="9"/>│ <text:s text:c="8"/>│</text:span></text:p>
      <text:p text:style-name="P1"><text:span text:style-name="T2">│ <text:s text:c="2"/>│ <text:s text:c="19"/>│номер 18472 <text:s text:c="15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3 │Квартира <text:s text:c="11"/>│445163, Самарская <text:s/>область,│ <text:s text:c="2"/>1 <text:s text:c="2"/>│ <text:s text:c="2"/>1966 <text:s text:c="2"/>│ <text:s/>42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9"/>санаторий-│ <text:s text:c="6"/>│ <text:s text:c="9"/>│ <text:s text:c="8"/>│</text:span></text:p>
      <text:p text:style-name="P1"><text:span text:style-name="T2">│ <text:s text:c="2"/>│ <text:s text:c="19"/>│профилакторий <text:s text:c="2"/>"Молодецкий│ <text:s text:c="6"/>│ <text:s text:c="9"/>│ <text:s text:c="8"/>│</text:span></text:p>
      <text:p text:style-name="P1"><text:span text:style-name="T2">│ <text:s text:c="2"/>│ <text:s text:c="19"/>│курган", <text:s/>д. <text:s/>1, <text:s text:c="2"/>кв. <text:s text:c="2"/>4,│ <text:s text:c="6"/>│ <text:s text:c="9"/>│ <text:s text:c="8"/>│</text:span></text:p>
      <text:p text:style-name="P1"><text:span text:style-name="T2">│ <text:s text:c="2"/>│ <text:s text:c="19"/>│инвентарный номер 18061 <text:s text:c="3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4 │Квартира <text:s text:c="11"/>│445163, Самарская <text:s/>область,│ <text:s text:c="2"/>1 <text:s text:c="2"/>│ <text:s text:c="2"/>1966 <text:s text:c="2"/>│ <text:s/>31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9"/>санаторий-│ <text:s text:c="6"/>│ <text:s text:c="9"/>│ <text:s text:c="8"/>│</text:span></text:p>
      <text:p text:style-name="P1"><text:span text:style-name="T2">│ <text:s text:c="2"/>│ <text:s text:c="19"/>│профилакторий <text:s text:c="2"/>"Молодецкий│ <text:s text:c="6"/>│ <text:s text:c="9"/>│ <text:s text:c="8"/>│</text:span></text:p>
      <text:p text:style-name="P1"><text:span text:style-name="T2">│ <text:s text:c="2"/>│ <text:s text:c="19"/>│курган", <text:s/>д. <text:s/>1, <text:s/>кв. <text:s text:c="2"/>12,│ <text:s text:c="6"/>│ <text:s text:c="9"/>│ <text:s text:c="8"/>│</text:span></text:p>
      <text:p text:style-name="P1"><text:span text:style-name="T2">│ <text:s text:c="2"/>│ <text:s text:c="19"/>│инвентарный номер 180612 <text:s text:c="2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5 │Квартира <text:s text:c="11"/>│445163, Самарская <text:s/>область,│ <text:s text:c="2"/>1 <text:s text:c="2"/>│ <text:s text:c="2"/>1966 <text:s text:c="2"/>│ <text:s/>39,2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9"/>санаторий-│ <text:s text:c="6"/>│ <text:s text:c="9"/>│ <text:s text:c="8"/>│</text:span></text:p>
      <text:p text:style-name="P1"><text:span text:style-name="T2">│ <text:s text:c="2"/>│ <text:s text:c="19"/>│профилакторий <text:s text:c="2"/>"Молодецкий│ <text:s text:c="6"/>│ <text:s text:c="9"/>│ <text:s text:c="8"/>│</text:span></text:p>
      <text:p text:style-name="P1"><text:span text:style-name="T2">│ <text:s text:c="2"/>│ <text:s text:c="19"/>│курган", <text:s/>д. <text:s/>2, <text:s text:c="2"/>кв. <text:s text:c="2"/>2,│ <text:s text:c="6"/>│ <text:s text:c="9"/>│ <text:s text:c="8"/>│</text:span></text:p>
      <text:p text:style-name="P1"><text:span text:style-name="T2">│ <text:s text:c="2"/>│ <text:s text:c="19"/>│инвентарный номер 18072 <text:s text:c="3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6 │Квартира <text:s text:c="11"/>│445163, Самарская <text:s/>область,│ <text:s text:c="2"/>1 <text:s text:c="2"/>│ <text:s text:c="2"/>1966 <text:s text:c="2"/>│ <text:s/>41,2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<text:s/>д. <text:s/>2, <text:s text:c="2"/>кв. <text:s text:c="2"/>4,│ <text:s text:c="6"/>│ <text:s text:c="9"/>│ <text:s text:c="8"/>│</text:span></text:p>
      <text:p text:style-name="P1"><text:span text:style-name="T2">│ <text:s text:c="2"/>│ <text:s text:c="19"/>│инвентарный номер 18074 <text:s text:c="3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7 │Квартира <text:s text:c="11"/>│445163, Самарская <text:s/>область,│ <text:s text:c="2"/>1 <text:s text:c="2"/>│ <text:s text:c="2"/>1966 <text:s text:c="2"/>│ <text:s/>55,5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9"/>санаторий-│ <text:s text:c="6"/>│ <text:s text:c="9"/>│ <text:s text:c="8"/>│</text:span></text:p>
      <text:p text:style-name="P1"><text:span text:style-name="T2">│ <text:s text:c="2"/>│ <text:s text:c="19"/>│профилакторий <text:s text:c="2"/>"Молодецкий│ <text:s text:c="6"/>│ <text:s text:c="9"/>│ <text:s text:c="8"/>│</text:span></text:p>
      <text:p text:style-name="P1"><text:span text:style-name="T2">│ <text:s text:c="2"/>│ <text:s text:c="19"/>│курган", <text:s/>д. <text:s/>2, <text:s text:c="2"/>кв. <text:s text:c="2"/>9,│ <text:s text:c="6"/>│ <text:s text:c="9"/>│ <text:s text:c="8"/>│</text:span></text:p>
      <text:p text:style-name="P1"><text:span text:style-name="T2">│ <text:s text:c="2"/>│ <text:s text:c="19"/>│инвентарный номер 18079 <text:s text:c="3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8 │Квартира <text:s text:c="11"/>│445163, Самарская <text:s/>область,│ <text:s text:c="2"/>1 <text:s text:c="2"/>│ <text:s text:c="2"/>1966 <text:s text:c="2"/>│ <text:s/>30,9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9"/>санаторий-│ <text:s text:c="6"/>│ <text:s text:c="9"/>│ <text:s text:c="8"/>│</text:span></text:p>
      <text:p text:style-name="P1"><text:span text:style-name="T2">│ <text:s text:c="2"/>│ <text:s text:c="19"/>│профилакторий <text:s text:c="2"/>"Молодецкий│ <text:s text:c="6"/>│ <text:s text:c="9"/>│ <text:s text:c="8"/>│</text:span></text:p>
      <text:p text:style-name="P1"><text:span text:style-name="T2">│ <text:s text:c="2"/>│ <text:s text:c="19"/>│курган", <text:s/>д. <text:s/>2, <text:s/>кв. <text:s text:c="2"/>15,│ <text:s text:c="6"/>│ <text:s text:c="9"/>│ <text:s text:c="8"/>│</text:span></text:p>
      <text:p text:style-name="P1"><text:span text:style-name="T2">│ <text:s text:c="2"/>│ <text:s text:c="19"/>│инвентарный номер 180715 <text:s text:c="2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59 │Квартира <text:s text:c="11"/>│445163, Самарская <text:s/>область,│ <text:s text:c="2"/>1 <text:s text:c="2"/>│ <text:s text:c="2"/>1971 <text:s text:c="2"/>│ <text:s/>39,3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Валы, ул. <text:s/>Полевая, <text:s/>д. <text:s/>4,│ <text:s text:c="6"/>│ <text:s text:c="9"/>│ <text:s text:c="8"/>│</text:span></text:p>
      <text:p text:style-name="P1"><text:span text:style-name="T2">│ <text:s text:c="2"/>│ <text:s text:c="19"/>│кв. <text:s/>1, <text:s/>инвентарный <text:s/>номер│ <text:s text:c="6"/>│ <text:s text:c="9"/>│ <text:s text:c="8"/>│</text:span></text:p>
      <text:p text:style-name="P1"><text:span text:style-name="T2">│ <text:s text:c="2"/>│ <text:s text:c="19"/>│19321 <text:s text:c="21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0 │Квартира <text:s text:c="11"/>│445163, Самарская <text:s/>область,│ <text:s text:c="2"/>1 <text:s text:c="2"/>│ <text:s text:c="2"/>1971 <text:s text:c="2"/>│ <text:s/>40,5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Валы, ул. <text:s/>Полевая, <text:s/>д. <text:s/>4,│ <text:s text:c="6"/>│ <text:s text:c="9"/>│ <text:s text:c="8"/>│</text:span></text:p>
      <text:p text:style-name="P1"><text:span text:style-name="T2">│ <text:s text:c="2"/>│ <text:s text:c="19"/>│кв. <text:s/>2, <text:s/>инвентарный <text:s/>номер│ <text:s text:c="6"/>│ <text:s text:c="9"/>│ <text:s text:c="8"/>│</text:span></text:p>
      <text:p text:style-name="P1"><text:span text:style-name="T2">│ <text:s text:c="2"/>│ <text:s text:c="19"/>│19322 <text:s text:c="21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1 │Квартира <text:s text:c="11"/>│445163, Самарская <text:s/>область,│ <text:s text:c="2"/>1 <text:s text:c="2"/>│ <text:s text:c="2"/>1975 <text:s text:c="2"/>│ <text:s/>43,5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oft-page-break/><text:span text:style-name="T2">│ <text:s text:c="2"/>│ <text:s text:c="19"/>│Валы, ул. <text:s/>Полевая, <text:s/>д. <text:s/>5,│ <text:s text:c="6"/>│ <text:s text:c="9"/>│ <text:s text:c="8"/>│</text:span></text:p>
      <text:p text:style-name="P1"><text:span text:style-name="T2">│ <text:s text:c="2"/>│ <text:s text:c="19"/>│кв. <text:s/>1, <text:s/>инвентарный <text:s/>номер│ <text:s text:c="6"/>│ <text:s text:c="9"/>│ <text:s text:c="8"/>│</text:span></text:p>
      <text:p text:style-name="P1"><text:span text:style-name="T2">│ <text:s text:c="2"/>│ <text:s text:c="19"/>│19331 <text:s text:c="21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2 │Жилой дом <text:s text:c="10"/>│445162, Самарская <text:s/>область,│ <text:s text:c="2"/>1 <text:s text:c="2"/>│ <text:s text:c="2"/>1953 <text:s text:c="2"/>│ 112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2"/>станция <text:s text:c="2"/>Снежные│ <text:s text:c="6"/>│ <text:s text:c="9"/>│ <text:s text:c="8"/>│</text:span></text:p>
      <text:p text:style-name="P1"><text:span text:style-name="T2">│ <text:s text:c="2"/>│ <text:s text:c="19"/>│Валы, <text:s/>д. <text:s/>1, <text:s text:c="2"/>инвентарный│ <text:s text:c="6"/>│ <text:s text:c="9"/>│ <text:s text:c="8"/>│</text:span></text:p>
      <text:p text:style-name="P1"><text:span text:style-name="T2">│ <text:s text:c="2"/>│ <text:s text:c="19"/>│номер 2359 <text:s text:c="1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3 │Жилой дом <text:s text:c="10"/>│445162, Самарская <text:s/>область,│ <text:s text:c="2"/>1 <text:s text:c="2"/>│ <text:s text:c="2"/>1953 <text:s text:c="2"/>│ 112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2"/>станция <text:s text:c="2"/>Снежные│ <text:s text:c="6"/>│ <text:s text:c="9"/>│ <text:s text:c="8"/>│</text:span></text:p>
      <text:p text:style-name="P1"><text:span text:style-name="T2">│ <text:s text:c="2"/>│ <text:s text:c="19"/>│Валы, <text:s/>д. <text:s/>2, <text:s text:c="2"/>инвентарный│ <text:s text:c="6"/>│ <text:s text:c="9"/>│ <text:s text:c="8"/>│</text:span></text:p>
      <text:p text:style-name="P1"><text:span text:style-name="T2">│ <text:s text:c="2"/>│ <text:s text:c="19"/>│номер 2360 <text:s text:c="1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4 │Жилой дом <text:s text:c="10"/>│445162, Самарская <text:s/>область,│ <text:s text:c="2"/>1 <text:s text:c="2"/>│ <text:s text:c="2"/>1953 <text:s text:c="2"/>│ 112,00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<text:s text:c="2"/>станция <text:s text:c="2"/>Снежные│ <text:s text:c="6"/>│ <text:s text:c="9"/>│ <text:s text:c="8"/>│</text:span></text:p>
      <text:p text:style-name="P1"><text:span text:style-name="T2">│ <text:s text:c="2"/>│ <text:s text:c="19"/>│Валы, <text:s/>д. <text:s/>3, <text:s text:c="2"/>инвентарный│ <text:s text:c="6"/>│ <text:s text:c="9"/>│ <text:s text:c="8"/>│</text:span></text:p>
      <text:p text:style-name="P1"><text:span text:style-name="T2">│ <text:s text:c="2"/>│ <text:s text:c="19"/>│номер 2361 <text:s text:c="16"/>│ <text:s text:c="6"/>│ <text:s text:c="9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5 │Здание Дома культуры│445163, Самарская <text:s/>область,│ <text:s text:c="2"/>1 <text:s text:c="2"/>│ <text:s text:c="2"/>1910 <text:s text:c="2"/>│ 595,29 <text:s/>│</text:span></text:p>
      <text:p text:style-name="P1"><text:span text:style-name="T2">│ <text:s text:c="2"/>│ <text:s text:c="19"/>│Ставропольский район, <text:s/>село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<text:s/>8, <text:s/>инвентарный <text:s text:c="2"/>номер│ <text:s text:c="6"/>│ <text:s text:c="9"/>│ <text:s text:c="8"/>│</text:span></text:p>
      <text:p text:style-name="P1"><text:span text:style-name="T2">│ <text:s text:c="2"/>│ <text:s text:c="19"/>│1101020034 <text:s text:c="16"/>│ <text:s text:c="6"/>│ <text:s text:c="9"/>│ <text:s text:c="8"/>│</text:span></text:p>
      <text:p text:style-name="P1"><text:span text:style-name="T2">│(п. 14 - 65 введены </text:span><text:a xlink:type="simple" xlink:href="consultantplus://offline/ref=BEE22177389E06675FE896C94FD6EB0B7650C209C7DB9871D23507FEB4DD6085BE534C076D6BA8510D60610EAAE0CEC9422654F307F1FEB68B453At4g9L"><text:span text:style-name="T1">Законом</text:span></text:a><text:span text:style-name="T2"> Самарской области от 12.03.2009 N 31-ГД) <text:s text:c="2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6 │Водопроводные сети <text:s/>│445163, Самарская область, │ <text:s text:c="2"/>1 <text:s text:c="2"/>│ <text:s text:c="2"/>1977 <text:s text:c="2"/>│ <text:s/>14000 <text:s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инвентарный номер <text:s/>│ <text:s text:c="6"/>│ <text:s text:c="9"/>│ <text:s text:c="8"/>│</text:span></text:p>
      <text:p text:style-name="P1"><text:span text:style-name="T2">│ <text:s text:c="2"/>│ <text:s text:c="19"/>│00001745 <text:s text:c="18"/>│ <text:s text:c="6"/>│ <text:s text:c="9"/>│ <text:s text:c="8"/>│</text:span></text:p>
      <text:p text:style-name="P1"><text:span text:style-name="T2">│(п. 66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7 │Водопровод <text:s text:c="9"/>│445163, Самарская область, │ <text:s text:c="2"/>1 <text:s text:c="2"/>│ <text:s text:c="2"/>1965 <text:s text:c="2"/>│ <text:s/>15000 <text:s/>│</text:span></text:p>
      <text:p text:style-name="P1"><text:span text:style-name="T2">│ <text:s text:c="2"/>│ <text:s text:c="19"/>│Ставропольский район, <text:s text:c="5"/>│ <text:s text:c="6"/>│ <text:s text:c="9"/>│ <text:s text:c="8"/>│</text:span></text:p>
      <text:p text:style-name="P1"><text:span text:style-name="T2">│ <text:s text:c="2"/>│ <text:s text:c="19"/>│сельское поселение Жигули, │ <text:s text:c="6"/>│ <text:s text:c="9"/>│ <text:s text:c="8"/>│</text:span></text:p>
      <text:p text:style-name="P1"><text:span text:style-name="T2">│ <text:s text:c="2"/>│ <text:s text:c="19"/>│село Жигули, инвентарный <text:s text:c="2"/>│ <text:s text:c="6"/>│ <text:s text:c="9"/>│ <text:s text:c="8"/>│</text:span></text:p>
      <text:p text:style-name="P1"><text:span text:style-name="T2">│ <text:s text:c="2"/>│ <text:s text:c="19"/>│номер 00001740 <text:s text:c="12"/>│ <text:s text:c="6"/>│ <text:s text:c="9"/>│ <text:s text:c="8"/>│</text:span></text:p>
      <text:p text:style-name="P1"><text:span text:style-name="T2">│(п. 67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8 │Водопроводные сети <text:s/>│445163, Самарская область, │ <text:s text:c="2"/>1 <text:s text:c="2"/>│ <text:s text:c="2"/>1954 <text:s text:c="2"/>│ <text:s/>2000 <text:s text:c="2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Валы, инвентарный номер <text:s text:c="3"/>│ <text:s text:c="6"/>│ <text:s text:c="9"/>│ <text:s text:c="8"/>│</text:span></text:p>
      <text:p text:style-name="P1"><text:span text:style-name="T2">│ <text:s text:c="2"/>│ <text:s text:c="19"/>│00001929 <text:s text:c="18"/>│ <text:s text:c="6"/>│ <text:s text:c="9"/>│ <text:s text:c="8"/>│</text:span></text:p>
      <text:p text:style-name="P1"><text:span text:style-name="T2">│(п. 68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69 │Канализационные сети│445163, Самарская область, │ <text:s text:c="2"/>1 <text:s text:c="2"/>│ <text:s text:c="2"/>1977 <text:s text:c="2"/>│ <text:s/>3500 <text:s text:c="2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инвентарный номер <text:s/>│ <text:s text:c="6"/>│ <text:s text:c="9"/>│ <text:s text:c="8"/>│</text:span></text:p>
      <text:p text:style-name="P1"><text:span text:style-name="T2">│ <text:s text:c="2"/>│ <text:s text:c="19"/>│00001739 <text:s text:c="18"/>│ <text:s text:c="6"/>│ <text:s text:c="9"/>│ <text:s text:c="8"/>│</text:span></text:p>
      <text:p text:style-name="P1"><text:span text:style-name="T2">│(п. 69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0 │Тепловые сети <text:s text:c="6"/>│445163, Самарская область, │ <text:s text:c="2"/>1 <text:s text:c="2"/>│ <text:s text:c="2"/>1983 <text:s text:c="2"/>│ <text:s/>13000 <text:s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инвентарный номер <text:s/>│ <text:s text:c="6"/>│ <text:s text:c="9"/>│ <text:s text:c="8"/>│</text:span></text:p>
      <text:p text:style-name="P1"><text:span text:style-name="T2">│ <text:s text:c="2"/>│ <text:s text:c="19"/>│00001743 <text:s text:c="18"/>│ <text:s text:c="6"/>│ <text:s text:c="9"/>│ <text:s text:c="8"/>│</text:span></text:p>
      <text:p text:style-name="P1"><text:span text:style-name="T2">│(п. 70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1 │Тепловые сети <text:s text:c="6"/>│445163, Самарская область, │ <text:s text:c="2"/>1 <text:s text:c="2"/>│ <text:s text:c="2"/>1964 <text:s text:c="2"/>│ <text:s/>2270 <text:s text:c="2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инвентарный номер <text:s/>│ <text:s text:c="6"/>│ <text:s text:c="9"/>│ <text:s text:c="8"/>│</text:span></text:p>
      <text:p text:style-name="P1"><text:span text:style-name="T2">│ <text:s text:c="2"/>│ <text:s text:c="19"/>│00001742 <text:s text:c="18"/>│ <text:s text:c="6"/>│ <text:s text:c="9"/>│ <text:s text:c="8"/>│</text:span></text:p>
      <text:p text:style-name="P1"><text:span text:style-name="T2">│(п. 71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2 │Артезианская <text:s text:c="7"/>│445163, Самарская область, │ <text:s text:c="2"/>1 <text:s text:c="2"/>│ <text:s text:c="2"/>1969 <text:s text:c="2"/>│ <text:s text:c="8"/>│</text:span></text:p>
      <text:p text:style-name="P1"><text:span text:style-name="T2">│ <text:s text:c="2"/>│скважина <text:s text:c="11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oft-page-break/><text:span text:style-name="T2">│ <text:s text:c="2"/>│ <text:s text:c="19"/>│00001757 <text:s text:c="18"/>│ <text:s text:c="6"/>│ <text:s text:c="9"/>│ <text:s text:c="8"/>│</text:span></text:p>
      <text:p text:style-name="P1"><text:span text:style-name="T2">│(п. 72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3 │Артезианская <text:s text:c="7"/>│445163, Самарская область, │ <text:s text:c="2"/>1 <text:s text:c="2"/>│ <text:s text:c="2"/>2002 <text:s text:c="2"/>│ <text:s text:c="8"/>│</text:span></text:p>
      <text:p text:style-name="P1"><text:span text:style-name="T2">│ <text:s text:c="2"/>│скважина <text:s text:c="11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ул. Молодежная, <text:s text:c="3"/>│ <text:s text:c="6"/>│ <text:s text:c="9"/>│ <text:s text:c="8"/>│</text:span></text:p>
      <text:p text:style-name="P1"><text:span text:style-name="T2">│ <text:s text:c="2"/>│ <text:s text:c="19"/>│инвентарный номер 00001764 │ <text:s text:c="6"/>│ <text:s text:c="9"/>│ <text:s text:c="8"/>│</text:span></text:p>
      <text:p text:style-name="P1"><text:span text:style-name="T2">│(п. 73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4 │Водопроводная башня │445163, Самарская область, │ <text:s text:c="2"/>1 <text:s text:c="2"/>│ <text:s text:c="2"/>1989 <text:s text:c="2"/>│ <text:s text:c="8"/>│</text:span></text:p>
      <text:p text:style-name="P1"><text:span text:style-name="T2">│ <text:s text:c="2"/>│Рожновского <text:s text:c="8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ул. Молодежная, <text:s text:c="3"/>│ <text:s text:c="6"/>│ <text:s text:c="9"/>│ <text:s text:c="8"/>│</text:span></text:p>
      <text:p text:style-name="P1"><text:span text:style-name="T2">│ <text:s text:c="2"/>│ <text:s text:c="19"/>│инвентарный номер 00001506 │ <text:s text:c="6"/>│ <text:s text:c="9"/>│ <text:s text:c="8"/>│</text:span></text:p>
      <text:p text:style-name="P1"><text:span text:style-name="T2">│(п. 74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5 │Водопроводная башня │445163, Самарская область, │ <text:s text:c="2"/>1 <text:s text:c="2"/>│ <text:s text:c="2"/>1978 <text:s text:c="2"/>│ <text:s text:c="8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pan text:style-name="T2">│ <text:s text:c="2"/>│ <text:s text:c="19"/>│00001735 <text:s text:c="18"/>│ <text:s text:c="6"/>│ <text:s text:c="9"/>│ <text:s text:c="8"/>│</text:span></text:p>
      <text:p text:style-name="P1"><text:span text:style-name="T2">│(п. 75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6 │Водопроводная башня │445163, Самарская область, │ <text:s text:c="2"/>1 <text:s text:c="2"/>│ <text:s text:c="2"/>1978 <text:s text:c="2"/>│ <text:s text:c="8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pan text:style-name="T2">│ <text:s text:c="2"/>│ <text:s text:c="19"/>│00001747 <text:s text:c="18"/>│ <text:s text:c="6"/>│ <text:s text:c="9"/>│ <text:s text:c="8"/>│</text:span></text:p>
      <text:p text:style-name="P1"><text:span text:style-name="T2">│(п. 76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7 │Водопроводная башня │445163, Самарская область, │ <text:s text:c="2"/>1 <text:s text:c="2"/>│ <text:s text:c="2"/>1993 <text:s text:c="2"/>│ <text:s text:c="8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ул. Молодежная, <text:s text:c="3"/>│ <text:s text:c="6"/>│ <text:s text:c="9"/>│ <text:s text:c="8"/>│</text:span></text:p>
      <text:p text:style-name="P1"><text:span text:style-name="T2">│ <text:s text:c="2"/>│ <text:s text:c="19"/>│инвентарный номер 00001748 │ <text:s text:c="6"/>│ <text:s text:c="9"/>│ <text:s text:c="8"/>│</text:span></text:p>
      <text:p text:style-name="P1"><text:span text:style-name="T2">│(п. 77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8 │Очистные сооружения │445163, Самарская область, │ <text:s text:c="2"/>1 <text:s text:c="2"/>│ <text:s text:c="2"/>1963 <text:s text:c="2"/>│ <text:s text:c="8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pan text:style-name="T2">│ <text:s text:c="2"/>│ <text:s text:c="19"/>│00001744 <text:s text:c="18"/>│ <text:s text:c="6"/>│ <text:s text:c="9"/>│ <text:s text:c="8"/>│</text:span></text:p>
      <text:p text:style-name="P1"><text:span text:style-name="T2">│(п. 78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79 │Скважина <text:s text:c="11"/>│445163, Самарская область, │ <text:s text:c="2"/>1 <text:s text:c="2"/>│ <text:s text:c="2"/>2001 <text:s text:c="2"/>│ <text:s text:c="8"/>│</text:span></text:p>
      <text:p text:style-name="P1"><text:span text:style-name="T2">│ <text:s text:c="2"/>│N 3745 <text:s text:c="13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pan text:style-name="T2">│ <text:s text:c="2"/>│ <text:s text:c="19"/>│00001762 <text:s text:c="18"/>│ <text:s text:c="6"/>│ <text:s text:c="9"/>│ <text:s text:c="8"/>│</text:span></text:p>
      <text:p text:style-name="P1"><text:span text:style-name="T2">│(п. 79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0 │Скважина <text:s text:c="11"/>│445163, Самарская область, │ <text:s text:c="2"/>1 <text:s text:c="2"/>│ <text:s text:c="2"/>2001 <text:s text:c="2"/>│ <text:s text:c="8"/>│</text:span></text:p>
      <text:p text:style-name="P1"><text:span text:style-name="T2">│ <text:s text:c="2"/>│N 3792 <text:s text:c="13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санаторий- <text:s text:c="8"/>│ <text:s text:c="6"/>│ <text:s text:c="9"/>│ <text:s text:c="8"/>│</text:span></text:p>
      <text:p text:style-name="P1"><text:span text:style-name="T2">│ <text:s text:c="2"/>│ <text:s text:c="19"/>│профилакторий "Молодецкий <text:s/>│ <text:s text:c="6"/>│ <text:s text:c="9"/>│ <text:s text:c="8"/>│</text:span></text:p>
      <text:p text:style-name="P1"><text:span text:style-name="T2">│ <text:s text:c="2"/>│ <text:s text:c="19"/>│курган", инвентарный номер │ <text:s text:c="6"/>│ <text:s text:c="9"/>│ <text:s text:c="8"/>│</text:span></text:p>
      <text:p text:style-name="P1"><text:span text:style-name="T2">│ <text:s text:c="2"/>│ <text:s text:c="19"/>│00001759 <text:s text:c="18"/>│ <text:s text:c="6"/>│ <text:s text:c="9"/>│ <text:s text:c="8"/>│</text:span></text:p>
      <text:p text:style-name="P1"><text:span text:style-name="T2">│(п. 80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1 │Скважина <text:s text:c="11"/>│445163, Самарская область, │ <text:s text:c="2"/>1 <text:s text:c="2"/>│ <text:s text:c="2"/>1976 <text:s text:c="2"/>│ <text:s text:c="8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Валы, переулок Западный, <text:s text:c="2"/>│ <text:s text:c="6"/>│ <text:s text:c="9"/>│ <text:s text:c="8"/>│</text:span></text:p>
      <text:p text:style-name="P1"><text:span text:style-name="T2">│ <text:s text:c="2"/>│ <text:s text:c="19"/>│инвентарный номер 00001927 │ <text:s text:c="6"/>│ <text:s text:c="9"/>│ <text:s text:c="8"/>│</text:span></text:p>
      <text:p text:style-name="P1"><text:span text:style-name="T2">│(п. 81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2 │Здание бани <text:s text:c="8"/>│445163, Самарская область, │ <text:s text:c="2"/>1 <text:s text:c="2"/>│ <text:s text:c="2"/>1986 <text:s text:c="2"/>│ <text:s/>1500 <text:s text:c="2"/>│</text:span></text:p>
      <text:p text:style-name="P1"><text:span text:style-name="T2">│ <text:s text:c="2"/>│ <text:s text:c="19"/>│Ставропольский район, село │ <text:s text:c="6"/>│ <text:s text:c="9"/>│ <text:s text:c="8"/>│</text:span></text:p>
      <text:p text:style-name="P1"><text:span text:style-name="T2">│ <text:s text:c="2"/>│ <text:s text:c="19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д. 28б, инвентарный номер <text:s/>│ <text:s text:c="6"/>│ <text:s text:c="9"/>│ <text:s text:c="8"/>│</text:span></text:p>
      <text:p text:style-name="P1"><text:soft-page-break/><text:span text:style-name="T2">│ <text:s text:c="2"/>│ <text:s text:c="19"/>│00001725 <text:s text:c="18"/>│ <text:s text:c="6"/>│ <text:s text:c="9"/>│ <text:s text:c="8"/>│</text:span></text:p>
      <text:p text:style-name="P1"><text:span text:style-name="T2">│(п. 82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3 │Автомобильная <text:s text:c="6"/>│445163, Самарская область, │ <text:s text:c="2"/>1 <text:s text:c="2"/>│ <text:s text:c="2"/>1987 <text:s text:c="2"/>│ <text:s/>100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Жигули, ул. Центральная, <text:s text:c="2"/>│ <text:s text:c="6"/>│ <text:s text:c="9"/>│ <text:s text:c="8"/>│</text:span></text:p>
      <text:p text:style-name="P1"><text:span text:style-name="T2">│ <text:s text:c="2"/>│ <text:s text:c="19"/>│инвентарный номер 00002510 │ <text:s text:c="6"/>│ <text:s text:c="9"/>│ <text:s text:c="8"/>│</text:span></text:p>
      <text:p text:style-name="P1"><text:span text:style-name="T2">│(п. 83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4 │Автомобильная <text:s text:c="6"/>│445163, Самарская область, │ <text:s text:c="2"/>1 <text:s text:c="2"/>│ <text:s text:c="2"/>1995 <text:s text:c="2"/>│ <text:s text:c="2"/>30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Жигули, ул. Мира, <text:s text:c="9"/>│ <text:s text:c="6"/>│ <text:s text:c="9"/>│ <text:s text:c="8"/>│</text:span></text:p>
      <text:p text:style-name="P1"><text:span text:style-name="T2">│ <text:s text:c="2"/>│ <text:s text:c="19"/>│инвентарный номер 00002512 │ <text:s text:c="6"/>│ <text:s text:c="9"/>│ <text:s text:c="8"/>│</text:span></text:p>
      <text:p text:style-name="P1"><text:span text:style-name="T2">│(п. 84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5 │Автомобильная <text:s text:c="6"/>│445163, Самарская область, │ <text:s text:c="2"/>1 <text:s text:c="2"/>│ <text:s text:c="2"/>1996 <text:s text:c="2"/>│ <text:s text:c="2"/>30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Жигули, ул. Молодежная, <text:s text:c="3"/>│ <text:s text:c="6"/>│ <text:s text:c="9"/>│ <text:s text:c="8"/>│</text:span></text:p>
      <text:p text:style-name="P1"><text:span text:style-name="T2">│ <text:s text:c="2"/>│ <text:s text:c="19"/>│инвентарный номер 00002513 │ <text:s text:c="6"/>│ <text:s text:c="9"/>│ <text:s text:c="8"/>│</text:span></text:p>
      <text:p text:style-name="P1"><text:span text:style-name="T2">│(п. 85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6 │Автомобильная <text:s text:c="6"/>│445163, Самарская область, │ <text:s text:c="2"/>1 <text:s text:c="2"/>│ <text:s text:c="2"/>1996 <text:s text:c="2"/>│ <text:s text:c="2"/>15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Жигули, ул. Октябрьская, <text:s text:c="2"/>│ <text:s text:c="6"/>│ <text:s text:c="9"/>│ <text:s text:c="8"/>│</text:span></text:p>
      <text:p text:style-name="P1"><text:span text:style-name="T2">│ <text:s text:c="2"/>│ <text:s text:c="19"/>│инвентарный номер 00002514 │ <text:s text:c="6"/>│ <text:s text:c="9"/>│ <text:s text:c="8"/>│</text:span></text:p>
      <text:p text:style-name="P1"><text:span text:style-name="T2">│(п. 86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7 │Автомобильная дорога│445163, Самарская область, │ <text:s text:c="2"/>1 <text:s text:c="2"/>│ <text:s text:c="2"/>1987 <text:s text:c="2"/>│ <text:s text:c="2"/>25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Жигули, ул. Нагорная, <text:s text:c="5"/>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17 │ <text:s text:c="6"/>│ <text:s text:c="9"/>│ <text:s text:c="8"/>│</text:span></text:p>
      <text:p text:style-name="P1"><text:span text:style-name="T2">│(п. 87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8 │Автомобильная дорога│445163, Самарская область, │ <text:s text:c="2"/>1 <text:s text:c="2"/>│ <text:s text:c="2"/>1986 <text:s text:c="2"/>│ <text:s text:c="2"/>300 <text:s text:c="2"/>│</text:span></text:p>
      <text:p text:style-name="P1"><text:span text:style-name="T2">│ <text:s text:c="2"/>│со щебеночным <text:s text:c="6"/>│Ставропольский район, село │ <text:s text:c="6"/>│ <text:s text:c="9"/>│ <text:s text:c="8"/>│</text:span></text:p>
      <text:p text:style-name="P1"><text:span text:style-name="T2">│ <text:s text:c="2"/>│покрытием <text:s text:c="10"/>│Жигули, ул. Комсомольская, │ <text:s text:c="6"/>│ <text:s text:c="9"/>│ <text:s text:c="8"/>│</text:span></text:p>
      <text:p text:style-name="P1"><text:span text:style-name="T2">│ <text:s text:c="2"/>│ <text:s text:c="19"/>│инвентарный номер 00002519 │ <text:s text:c="6"/>│ <text:s text:c="9"/>│ <text:s text:c="8"/>│</text:span></text:p>
      <text:p text:style-name="P1"><text:span text:style-name="T2">│(п. 88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89 │Автомобильная дорога│445163, Самарская область, │ <text:s text:c="2"/>1 <text:s text:c="2"/>│ <text:s text:c="2"/>1986 <text:s text:c="2"/>│ <text:s text:c="2"/>250 <text:s text:c="2"/>│</text:span></text:p>
      <text:p text:style-name="P1"><text:span text:style-name="T2">│ <text:s text:c="2"/>│со щебеночным <text:s text:c="6"/>│Ставропольский район, село │ <text:s text:c="6"/>│ <text:s text:c="9"/>│ <text:s text:c="8"/>│</text:span></text:p>
      <text:p text:style-name="P1"><text:span text:style-name="T2">│ <text:s text:c="2"/>│покрытием <text:s text:c="10"/>│Жигули, ул. Ленина, <text:s text:c="7"/>│ <text:s text:c="6"/>│ <text:s text:c="9"/>│ <text:s text:c="8"/>│</text:span></text:p>
      <text:p text:style-name="P1"><text:span text:style-name="T2">│ <text:s text:c="2"/>│ <text:s text:c="19"/>│инвентарный номер 00002546 │ <text:s text:c="6"/>│ <text:s text:c="9"/>│ <text:s text:c="8"/>│</text:span></text:p>
      <text:p text:style-name="P1"><text:span text:style-name="T2">│(п. 89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0 │Автомобильная дорога│445163, Самарская область, │ <text:s text:c="2"/>1 <text:s text:c="2"/>│ <text:s text:c="2"/>1987 <text:s text:c="2"/>│ <text:s text:c="2"/>30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Жигули, ул. Степана Разина,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47 │ <text:s text:c="6"/>│ <text:s text:c="9"/>│ <text:s text:c="8"/>│</text:span></text:p>
      <text:p text:style-name="P1"><text:span text:style-name="T2">│(п. 90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1 │Автомобильная дорога│445163, Самарская область, │ <text:s text:c="2"/>1 <text:s text:c="2"/>│ <text:s text:c="2"/>1987 <text:s text:c="2"/>│ <text:s text:c="2"/>30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Жигули, ул. Красное <text:s text:c="7"/>│ <text:s text:c="6"/>│ <text:s text:c="9"/>│ <text:s text:c="8"/>│</text:span></text:p>
      <text:p text:style-name="P1"><text:span text:style-name="T2">│ <text:s text:c="2"/>│строительства) <text:s text:c="5"/>│Поселение, инвентарный <text:s text:c="4"/>│ <text:s text:c="6"/>│ <text:s text:c="9"/>│ <text:s text:c="8"/>│</text:span></text:p>
      <text:p text:style-name="P1"><text:span text:style-name="T2">│ <text:s text:c="2"/>│ <text:s text:c="19"/>│номер 00002550 <text:s text:c="12"/>│ <text:s text:c="6"/>│ <text:s text:c="9"/>│ <text:s text:c="8"/>│</text:span></text:p>
      <text:p text:style-name="P1"><text:span text:style-name="T2">│(п. 91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2 │Автомобильная <text:s text:c="6"/>│445163, Самарская область, │ <text:s text:c="2"/>1 <text:s text:c="2"/>│ <text:s text:c="2"/>1987 <text:s text:c="2"/>│ <text:s text:c="2"/>50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Жигули, ул. Первомайская, <text:s/>│ <text:s text:c="6"/>│ <text:s text:c="9"/>│ <text:s text:c="8"/>│</text:span></text:p>
      <text:p text:style-name="P1"><text:span text:style-name="T2">│ <text:s text:c="2"/>│ <text:s text:c="19"/>│инвентарный номер 00002543 │ <text:s text:c="6"/>│ <text:s text:c="9"/>│ <text:s text:c="8"/>│</text:span></text:p>
      <text:p text:style-name="P1"><text:span text:style-name="T2">│(п. 92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3 │Автомобильная <text:s text:c="6"/>│445163, Самарская область, │ <text:s text:c="2"/>1 <text:s text:c="2"/>│ <text:s text:c="2"/>1986 <text:s text:c="2"/>│ <text:s/>150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Валы, ул. Советская, <text:s text:c="6"/>│ <text:s text:c="6"/>│ <text:s text:c="9"/>│ <text:s text:c="8"/>│</text:span></text:p>
      <text:p text:style-name="P1"><text:span text:style-name="T2">│ <text:s text:c="2"/>│ <text:s text:c="19"/>│инвентарный номер 00002551 │ <text:s text:c="6"/>│ <text:s text:c="9"/>│ <text:s text:c="8"/>│</text:span></text:p>
      <text:p text:style-name="P1"><text:span text:style-name="T2">│(п. 93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4 │Автомобильная дорога│445163, Самарская область, │ <text:s text:c="2"/>1 <text:s text:c="2"/>│ <text:s text:c="2"/>1986 <text:s text:c="2"/>│ <text:s text:c="2"/>250 <text:s text:c="2"/>│</text:span></text:p>
      <text:p text:style-name="P1"><text:soft-page-break/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ул. Чапаевская, <text:s text:c="5"/>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41 │ <text:s text:c="6"/>│ <text:s text:c="9"/>│ <text:s text:c="8"/>│</text:span></text:p>
      <text:p text:style-name="P1"><text:span text:style-name="T2">│(п. 94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5 │Автомобильная дорога│445163, Самарская область, │ <text:s text:c="2"/>1 <text:s text:c="2"/>│ <text:s text:c="2"/>1987 <text:s text:c="2"/>│ <text:s text:c="2"/>25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ул. Октябрьская, <text:s text:c="4"/>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52 │ <text:s text:c="6"/>│ <text:s text:c="9"/>│ <text:s text:c="8"/>│</text:span></text:p>
      <text:p text:style-name="P1"><text:span text:style-name="T2">│(п. 95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6 │Автомобильная дорога│445163, Самарская область, │ <text:s text:c="2"/>1 <text:s text:c="2"/>│ <text:s text:c="2"/>1995 <text:s text:c="2"/>│ <text:s text:c="2"/>25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ул. Красноармейская, 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53 │ <text:s text:c="6"/>│ <text:s text:c="9"/>│ <text:s text:c="8"/>│</text:span></text:p>
      <text:p text:style-name="P1"><text:span text:style-name="T2">│(п. 96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7 │Автомобильная дорога│445163, Самарская область, │ <text:s text:c="2"/>1 <text:s text:c="2"/>│ <text:s text:c="2"/>1995 <text:s text:c="2"/>│ <text:s text:c="2"/>30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ул. Кооперативная, <text:s text:c="2"/>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55 │ <text:s text:c="6"/>│ <text:s text:c="9"/>│ <text:s text:c="8"/>│</text:span></text:p>
      <text:p text:style-name="P1"><text:span text:style-name="T2">│(п. 97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8 │Автомобильная дорога│445163, Самарская область, │ <text:s text:c="2"/>1 <text:s text:c="2"/>│ <text:s text:c="2"/>1995 <text:s text:c="2"/>│ <text:s text:c="2"/>30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ул. Жигулевская, <text:s text:c="4"/>│ <text:s text:c="6"/>│ <text:s text:c="9"/>│ <text:s text:c="8"/>│</text:span></text:p>
      <text:p text:style-name="P1"><text:span text:style-name="T2">│ <text:s text:c="2"/>│строительства) <text:s text:c="5"/>│инвентарный номер 00002556 │ <text:s text:c="6"/>│ <text:s text:c="9"/>│ <text:s text:c="8"/>│</text:span></text:p>
      <text:p text:style-name="P1"><text:span text:style-name="T2">│(п. 98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99 │Автомобильная дорога│445163, Самарская область, │ <text:s text:c="2"/>1 <text:s text:c="2"/>│ <text:s text:c="2"/>1995 <text:s text:c="2"/>│ <text:s text:c="2"/>250 <text:s text:c="2"/>│</text:span></text:p>
      <text:p text:style-name="P1"><text:span text:style-name="T2">│ <text:s text:c="2"/>│(объект <text:s text:c="12"/>│Ставропольский район, село │ <text:s text:c="6"/>│ <text:s text:c="9"/>│ <text:s text:c="8"/>│</text:span></text:p>
      <text:p text:style-name="P1"><text:span text:style-name="T2">│ <text:s text:c="2"/>│незавершенного <text:s text:c="5"/>│Валы, железнодорожная <text:s text:c="5"/>│ <text:s text:c="6"/>│ <text:s text:c="9"/>│ <text:s text:c="8"/>│</text:span></text:p>
      <text:p text:style-name="P1"><text:span text:style-name="T2">│ <text:s text:c="2"/>│строительства) <text:s text:c="5"/>│станция Снежные Валы, <text:s text:c="5"/>│ <text:s text:c="6"/>│ <text:s text:c="9"/>│ <text:s text:c="8"/>│</text:span></text:p>
      <text:p text:style-name="P1"><text:span text:style-name="T2">│ <text:s text:c="2"/>│ <text:s text:c="19"/>│инвентарный номер 00002557 │ <text:s text:c="6"/>│ <text:s text:c="9"/>│ <text:s text:c="8"/>│</text:span></text:p>
      <text:p text:style-name="P1"><text:span text:style-name="T2">│(п. 99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8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00│Автомобильная <text:s text:c="6"/>│445163, Самарская область, │ <text:s text:c="2"/>1 <text:s text:c="2"/>│ <text:s text:c="2"/>1995 <text:s text:c="2"/>│ <text:s text:c="2"/>25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Валы, ул. Полевая, <text:s text:c="8"/>│ <text:s text:c="6"/>│ <text:s text:c="9"/>│ <text:s text:c="8"/>│</text:span></text:p>
      <text:p text:style-name="P1"><text:span text:style-name="T2">│ <text:s text:c="2"/>│ <text:s text:c="19"/>│инвентарный номер 00002558 │ <text:s text:c="6"/>│ <text:s text:c="9"/>│ <text:s text:c="8"/>│</text:span></text:p>
      <text:p text:style-name="P1"><text:span text:style-name="T2">│(п. 100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7"/>│ <text:s text:c="8"/>│</text:span></text:p>
      <text:p text:style-name="P1"><text:span text:style-name="T2">├───┼────────────────────┼───────────────────────────┼───────┼──────────┼─────────┤</text:span></text:p>
      <text:p text:style-name="P1"><text:span text:style-name="T2">│101│Автомобильная <text:s text:c="6"/>│445163, Самарская область, │ <text:s text:c="2"/>1 <text:s text:c="2"/>│ <text:s text:c="2"/>1995 <text:s text:c="2"/>│ <text:s text:c="2"/>250 <text:s text:c="2"/>│</text:span></text:p>
      <text:p text:style-name="P1"><text:span text:style-name="T2">│ <text:s text:c="2"/>│асфальтированная <text:s text:c="3"/>│Ставропольский район, село │ <text:s text:c="6"/>│ <text:s text:c="9"/>│ <text:s text:c="8"/>│</text:span></text:p>
      <text:p text:style-name="P1"><text:span text:style-name="T2">│ <text:s text:c="2"/>│дорога <text:s text:c="13"/>│Валы, ул. Молодежная, <text:s text:c="5"/>│ <text:s text:c="6"/>│ <text:s text:c="9"/>│ <text:s text:c="8"/>│</text:span></text:p>
      <text:p text:style-name="P1"><text:span text:style-name="T2">│ <text:s text:c="2"/>│ <text:s text:c="19"/>│инвентарный номер 00002516 │ <text:s text:c="6"/>│ <text:s text:c="9"/>│ <text:s text:c="8"/>│</text:span></text:p>
      <text:p text:style-name="P1"><text:span text:style-name="T2">│(п. 101 введен </text:span><text:a xlink:type="simple" xlink:href="consultantplus://offline/ref=BEE22177389E06675FE896C94FD6EB0B7650C209C6DF9B73DA3507FEB4DD6085BE534C076D6BA8510D656D03AAE0CEC9422654F307F1FEB68B453At4g9L"><text:span text:style-name="T1">Законом</text:span></text:a><text:span text:style-name="T2"> Самарской области от 07.04.2011 N 28-ГД) <text:s text:c="7"/>│ <text:s text:c="8"/>│</text:span></text:p>
      <text:p text:style-name="P1"><text:span text:style-name="T2">└───┴────────────────────┴───────────────────────────┴───────┴──────────┴─────────┘</text:span></text:p>
      <text:p text:style-name="Standard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13:02.55</dc:date>
    <meta:editing-duration>PT23S</meta:editing-duration>
    <meta:generator>OpenOffice.org/3.3$Win32 OpenOffice.org_project/330m20$Build-9567</meta:generator>
    <meta:document-statistic meta:table-count="0" meta:image-count="0" meta:object-count="0" meta:page-count="9" meta:paragraph-count="613" meta:word-count="5615" meta:character-count="50770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